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on-hazardous solid waste produced and recycled (t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Non-hazardous solid waste produced</text:p>
          </table:table-cell>
          <table:table-cell office:value-type="float" table:style-name="right-bottom-verified-n-g-" office:value="12702"/>
          <table:table-cell office:value-type="float" table:style-name="right-bottom-n-g-" office:value="24481"/>
          <table:table-cell office:value-type="float" table:style-name="right-bottom-n-g-" office:value="17901"/>
          <table:table-cell office:value-type="float" table:style-name="right-bottom-n-g-" office:value="13344"/>
          <table:table-cell office:value-type="float" table:style-name="right-bottom-n-g-" office:value="11471"/>
        </table:table-row>
        <table:table-row table:style-name="ro1">
          <table:table-cell office:value-type="string" table:style-name="lastrow-first-left-bottom-">
            <text:p>Non-hazardous solid waste recycled</text:p>
          </table:table-cell>
          <table:table-cell office:value-type="float" table:style-name="lastrow-right-bottom-verified-n-g-" office:value="7917"/>
          <table:table-cell office:value-type="float" table:style-name="lastrow-right-bottom-n-g-" office:value="4214"/>
          <table:table-cell office:value-type="float" table:style-name="lastrow-right-bottom-n-g-" office:value="4458"/>
          <table:table-cell office:value-type="float" table:style-name="lastrow-right-bottom-n-g-" office:value="4986"/>
          <table:table-cell office:value-type="float" table:style-name="lastrow-right-bottom-n-g-" office:value="399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3:01:04Z</meta:creation-date>
    <dc:title>2022 Sustainability Report - Initiatives and progress</dc:title>
    <dc:language>en-gb</dc:language>
  </office:meta>
</office:document-meta>
</file>